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969cm"/>
          <style:tab-stop style:position="7.25cm" style:type="center"/>
          <style:tab-stop style:position="14.501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text-properties style:font-name="Verdana" fo:font-size="12pt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 style:list-style-name="L1" style:master-page-name="">
      <style:paragraph-properties fo:margin-left="2.499cm" fo:margin-right="0cm" fo:margin-top="0cm" fo:margin-bottom="0.199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.307cm"/>
        </style:tab-stops>
      </style:paragraph-properties>
      <style:text-properties style:font-name="Verdana" fo:font-size="12pt" style:font-size-asian="12pt" style:font-size-complex="12pt" fo:hyphenate="false" fo:hyphenation-remain-char-count="2" fo:hyphenation-push-char-count="2"/>
    </style:style>
    <style:style style:name="P12" style:family="paragraph" style:parent-style-name="Standard" style:list-style-name="L1">
      <style:paragraph-properties fo:margin-left="2.499cm" fo:margin-right="0cm" fo:margin-top="0cm" fo:margin-bottom="0.199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language="es" fo:country="AR" style:font-name-complex="Times New Roman"/>
    </style:style>
    <style:style style:name="T5" style:family="text">
      <style:text-properties fo:color="#000000" fo:language="es" fo:country="AR" style:letter-kerning="true" style:font-name-complex="Times New Roman"/>
    </style:style>
    <style:style style:name="T6" style:family="text">
      <style:text-properties fo:color="#000000" style:font-name="Verdana" fo:language="es" fo:country="AR" style:letter-kerning="true" style:font-name-complex="Times New Roman"/>
    </style:style>
    <style:style style:name="T7" style:family="text">
      <style:text-properties fo:language="es" fo:country="AR" style:font-name-complex="Times New Roman"/>
    </style:style>
    <style:style style:name="T8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3">, </text:span><text:span text:style-name="T3">4</text:span><text:span text:style-name="T3"> de </text:span><text:span text:style-name="T3">setiembre</text:span><text:span text:style-name="T3"> de 2014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5">Dr. Antonio Bonfatti</text:p>
      <text:p text:style-name="P6">SU DESPACHO</text:p>
      <text:p text:style-name="P6"/>
      <text:p text:style-name="P6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29</text:span><text:span text:style-name="T1">212</text:span><text:span text:style-name="T1"> </text:span><text:span text:style-name="T1">FV BK</text:span><text:span text:style-name="T1">)</text:span>, cuyo texto a continuación se transcribe:</text:p>
      <text:p text:style-name="P3"/>
      <text:p text:style-name="P3"/>
      <text:p text:style-name="P9"><text:span text:style-name="T7">“</text:span><text:span text:style-name="T4">La Cámara de Diputados de la provincia de Santa Fe vería con agrado que el Poder Ejecutivo, a través del Ministerio de Seguridad se sirva informar sobre: </text:span></text:p>
      <text:p text:style-name="P8">a) Cantidad de homicidios ocurridos en el territorio provincial durante el año 2013 desagregado por Departamentos. </text:p>
      <text:p text:style-name="P8">b) En ocasión de qué tipo de delito ocurrieron los homicidios y cantidad de esclarecidos por el sistema judicial. </text:p>
      <text:p text:style-name="P8">c) Tipo de arma utilizada en cada uno de estos homicidios. </text:p>
      <text:list xml:id="list8023070572" text:style-name="L1">
        <text:list-header>
          <text:p text:style-name="P11"><text:span text:style-name="T5">d) </text:span><text:span text:style-name="T6">En el caso de que se trate de armas de fuego especiﬁcar las características técnicas de las mismas</text:span><text:span text:style-name="T7">.</text:span><text:span text:style-name="T8">”</text:span></text:p>
          <text:p text:style-name="P12"/>
        </text:list-header>
      </text:list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Numbering_20_Symbols" style:display-name="Numbering Symbols" style:family="text">
      <style:text-properties style:font-name="Verdana" fo:font-size="11pt" style:font-size-asian="11pt" style:font-name-complex="Verdana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969cm"/>
          <style:tab-stop style:position="7.25cm" style:type="center"/>
          <style:tab-stop style:position="14.501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09T10:20:28</dc:date>
    <meta:print-date>2014-09-09T10:20:19</meta:print-date>
    <meta:editing-cycles>12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3" meta:word-count="163" meta:character-count="972" meta:non-whitespace-character-count="813"/>
    <meta:user-defined meta:name="Información 1"/>
    <meta:user-defined meta:name="Información 2"/>
    <meta:user-defined meta:name="Información 3"/>
    <meta:user-defined meta:name="Información 4"/>
  </office:meta>
</office:document-meta>
</file>